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COMUNI">
      <style:text-properties fo:font-size="12pt" officeooo:paragraph-rsid="007a0651" style:font-size-asian="12pt" style:font-size-complex="12pt"/>
    </style:style>
    <style:style style:name="P11" style:family="paragraph" style:parent-style-name="COMUNI">
      <style:paragraph-properties fo:margin-left="0cm" fo:margin-right="0cm" fo:text-indent="0cm" style:auto-text-indent="false"/>
      <style:text-properties fo:font-size="12pt" officeooo:paragraph-rsid="007a065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a0651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T1" style:family="text">
      <style:text-properties style:font-name="Verdana" fo:language="es" fo:country="AR" fo:font-weight="bold" style:font-weight-asian="bold" style:font-name-complex="Arial"/>
    </style:style>
    <style:style style:name="T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5" style:family="text">
      <style:text-properties style:font-name="Verdana" fo:language="es" fo:country="AR" style:font-name-complex="Arial"/>
    </style:style>
    <style:style style:name="T6" style:family="text">
      <style:text-properties style:font-name="Verdana" fo:language="es" fo:country="AR" officeooo:rsid="0078aed9" style:font-name-complex="Arial"/>
    </style:style>
    <style:style style:name="T7" style:family="text">
      <style:text-properties style:font-name="Verdana" fo:language="es" fo:country="AR" officeooo:rsid="00115890" style:font-name-complex="Arial"/>
    </style:style>
    <style:style style:name="T8" style:family="text">
      <style:text-properties style:font-name="Verdana" fo:language="es" fo:country="AR" officeooo:rsid="000f8fd9" style:font-name-complex="Arial"/>
    </style:style>
    <style:style style:name="T9" style:family="text">
      <style:text-properties style:font-name="Verdana" fo:language="es" fo:country="AR" officeooo:rsid="0046cdf4" style:font-name-complex="Arial"/>
    </style:style>
    <style:style style:name="T1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11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12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13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14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15" style:family="text">
      <style:text-properties style:use-window-font-color="true" style:font-name="Verdana" fo:language="es" fo:country="AR" officeooo:rsid="0016e4b6" style:letter-kerning="true" style:font-name-asian="SimSun" style:language-asian="zh" style:country-asian="CN" style:font-name-complex="Times New Roman" style:language-complex="hi" style:country-complex="IN"/>
    </style:style>
    <style:style style:name="T16" style:family="text">
      <style:text-properties style:use-window-font-color="true" style:font-name="Verdana" fo:language="es" fo:country="AR" officeooo:rsid="0014abf1" style:letter-kerning="true" style:font-name-asian="SimSun" style:language-asian="zh" style:country-asian="CN" style:font-name-complex="Times New Roman" style:language-complex="hi" style:country-complex="IN"/>
    </style:style>
    <style:style style:name="T17" style:family="text">
      <style:text-properties style:use-window-font-color="true" style:font-name="Verdana" fo:language="es" fo:country="AR" officeooo:rsid="001460e1" style:letter-kerning="true" style:font-name-asian="SimSun" style:language-asian="zh" style:country-asian="CN" style:font-name-complex="Times New Roman" style:language-complex="hi" style:country-complex="IN"/>
    </style:style>
    <style:style style:name="T18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19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0" style:family="text">
      <style:text-properties style:use-window-font-color="true" style:font-name="Verdana" fo:language="es" fo:country="AR" fo:font-weight="bold" officeooo:rsid="007a0651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1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2" style:family="text">
      <style:text-properties officeooo:rsid="0014abf1"/>
    </style:style>
    <style:style style:name="T23" style:family="text">
      <style:text-properties officeooo:rsid="001460e1"/>
    </style:style>
    <style:style style:name="T24" style:family="text">
      <style:text-properties officeooo:rsid="0018e0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SANTA FE</text:span><text:span text:style-name="T5">, <text:s/></text:span><text:span text:style-name="T6">2</text:span><text:span text:style-name="T5"> de </text:span><text:span text:style-name="T11">J</text:span><text:span text:style-name="T12">uli</text:span><text:span text:style-name="T13">o</text:span><text:span text:style-name="T5"> de 20</text:span><text:span text:style-name="T7">20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8">la</text:span><text:span text:style-name="T9"> </text:span><text:span text:style-name="T5">Comunicación </text:span><text:span text:style-name="T10">N°</text:span><text:span text:style-name="T2"> </text:span><text:span text:style-name="T3">3</text:span><text:span text:style-name="T19">8</text:span><text:span text:style-name="T20">351</text:span><text:span text:style-name="T21"> </text:span><text:span text:style-name="T4">CD</text:span><text:span text:style-name="T5">, cuyo texto a continuación se transcribe:</text:span></text:p>
      <text:p text:style-name="P5"/>
      <text:p text:style-name="P12"><text:span text:style-name="T14">“La Cámara de Diputados </text:span><text:span text:style-name="T15">de la Provincia</text:span><text:span text:style-name="T14"> vería con agrado que el Poder Ejecutivo evalúe la posibilidad de implementar un "</text:span><text:span text:style-name="T16">Programa de fomento a la lectura</text:span><text:span text:style-name="T14">" durante el plazo de duraci</text:span><text:span text:style-name="T17">ó</text:span><text:span text:style-name="T14">n del aislamiento social preventivo y obligatorio para lo cual proponemos: </text:span></text:p>
      <text:p text:style-name="P10"/>
      <text:p text:style-name="P10"><text:span text:style-name="T23">a) q</text:span>ue dicho programa permita la entrega o descarga de libros en formato PDF facilitadas por todas las bibliotecas p<text:span text:style-name="T23">ú</text:span>bl<text:span text:style-name="T23">i</text:span>cas de la Provincia en condiciones de brindar dicho servicio, entendiendo que es factible realizarlo;</text:p>
      <text:p text:style-name="P10"><text:span text:style-name="T23">b) q</text:span>ue a tal fin, se <text:span text:style-name="T24">estudie la posibilidad de</text:span> habilitar dentro de la emergencia como actividad esencial el servicio de las bibliotecas p<text:span text:style-name="T22">ú</text:span>blicas de la provincia, <text:span text:style-name="T24">previo diseño de protocolos y medidas de seguridad pertinentes y</text:span> contemplando los casos establecidos para la exenci<text:span text:style-name="T23">ó</text:span>n del personal en condiciones de riesgo;</text:p>
      <text:p text:style-name="P10"><text:span text:style-name="T23">c) q</text:span>ue se difundan por medios oficiales, sitios institucionales y redes sociales de dichas instituciones, la modalidad del servicio para fomentar su uso y el conocimiento de su existencia en la mayor cantidad de poblaci<text:span text:style-name="T23">ó</text:span>n posible, particularmente en el sistema educativ<text:span text:style-name="T23">o</text:span> y tercera edad;</text:p>
      <text:p text:style-name="P10"><text:span text:style-name="T23">d) q</text:span>ue desde las Bibliotecas p<text:span text:style-name="T22">ú</text:span>blicas de la Provincia se potencie el servicio de referencia de libros en formatos digitales que facilite el intercambio entre las instituciones para potenciar el servicio y ampliar la oferta b<text:span text:style-name="T23">ibli</text:span>o<text:span text:style-name="T23">gráfi</text:span>ca, procurando incrementar el acervo b<text:span text:style-name="T23">ibliográfi</text:span>co digital en los repositorios de las instituciones;</text:p>
      <text:p text:style-name="P11"/>
      <text:p text:style-name="P11"/>
      <text:p text:style-name="P10"><text:soft-page-break/><text:span text:style-name="T23">e) i</text:span>ncorporar en las bibliotecas p<text:span text:style-name="T23">úbli</text:span>cas de la provincia actividades on-line durante la cuarentena, relacionadas a la lectura y a la cultura b<text:span text:style-name="T23">ibliográfi</text:span>ca, literaria, etc, que procure dar continuidad a las actividades tradicionales del servicio p<text:span text:style-name="T23">úbli</text:span>co de bibliotecas y acceso a la cultura; <text:span text:style-name="T23">y,</text:span></text:p>
      <text:p text:style-name="P12"><text:span text:style-name="T17"><text:s text:c="2"/>f) c</text:span><text:span text:style-name="T14">omunicar de forma peri</text:span><text:span text:style-name="T17">ó</text:span><text:span text:style-name="T14">dica estad</text:span><text:span text:style-name="T17">ís</text:span><text:span text:style-name="T14">ticas de los servicios y <text:s text:c="2"/><text:tab/>alcance de las actividades del Programa.”</text:span><text:span text:style-name="T18"> </text:span></text:p>
      <text:p text:style-name="P9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5:31:48.009896117</dc:date>
    <meta:print-date>2020-06-10T12:54:46.869395717</meta:print-date>
    <meta:editing-cycles>143</meta:editing-cycles>
    <meta:editing-duration>PT4H28M18S</meta:editing-duration>
    <meta:generator>LibreOffice/6.3.3.2$Linux_X86_64 LibreOffice_project/30$Build-2</meta:generator>
    <meta:document-statistic meta:table-count="0" meta:image-count="1" meta:object-count="0" meta:page-count="2" meta:paragraph-count="16" meta:word-count="354" meta:character-count="2300" meta:non-whitespace-character-count="1946"/>
  </office:meta>
</office:document-meta>
</file>